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-1.64cm" fo:orphans="2" fo:widows="2" fo:text-indent="0cm" style:auto-text-indent="false" style:writing-mode="lr-tb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margin-left="0.026cm" fo:margin-right="-1.64cm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1.64cm" fo:orphans="2" fo:widows="2" fo:text-indent="0cm" style:auto-text-indent="false" style:writing-mode="lr-tb"/>
      <style:text-properties style:font-name="Verdana"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.026cm" fo:margin-right="-1.64cm" fo:orphans="2" fo:widows="2" fo:text-indent="0cm" style:auto-text-indent="false" style:page-number="auto" style:writing-mode="lr-tb"/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margin-left="0.026cm" fo:margin-right="-1.64cm" fo:orphans="2" fo:widows="2" fo:text-indent="0cm" style:auto-text-indent="false" style:writing-mode="lr-tb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&lt; <text:s/><text:span text:style-name="T2"><text:s text:c="27"/></text:span><text:span text:style-name="T3"><text:s/>Arbeitskreis Dorfcheck Buchet</text:span></text:p>
      <text:p text:style-name="P5"/>
      <text:p text:style-name="P5"/>
      <text:p text:style-name="P2"><text:s text:c="2"/><text:span text:style-name="T1">Projekt: Alte Hausnamen in der Gemeinde Buchet</text:span></text:p>
      <text:p text:style-name="P2"/>
      <text:p text:style-name="P2"/>
      <text:p text:style-name="P2">Hausname: <text:s text:c="2"/>................................................... <text:s/>Grundsteinlegung: <text:s text:c="2"/>.........................</text:p>
      <text:p text:style-name="P2"/>
      <text:p text:style-name="P2"/>
      <text:p text:style-name="P2">Anschrift: <text:s text:c="2"/>…..............................................................................................................</text:p>
      <text:p text:style-name="P2"/>
      <text:p text:style-name="P2"/>
      <text:p text:style-name="P2">Eigentümer: <text:s text:c="2"/>…..........................................................................................................</text:p>
      <text:p text:style-name="P2"/>
      <text:p text:style-name="P2"/>
      <text:p text:style-name="P2">Notizen zur Geschichte des Haus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tizen zur Entschlüsselung des Hausnamens:</text:p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025cm" fo:margin-left="2.499cm" fo:margin-right="1.11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a Niesen</meta:initial-creator>
    <dc:creator>Klaus Schoenbrod</dc:creator>
    <meta:editing-cycles>4</meta:editing-cycles>
    <meta:creation-date>2018-08-12T14:50:00</meta:creation-date>
    <dc:date>2019-05-11T13:11:43.35</dc:date>
    <meta:editing-duration>PT39M31S</meta:editing-duration>
    <meta:generator>OpenOffice/4.1.4$Win32 OpenOffice.org_project/414m5$Build-9788</meta:generator>
    <meta:printed-by>Klaus Schoenbrod</meta:printed-by>
    <meta:print-date>2019-05-11T13:10:17.38</meta:print-date>
    <meta:document-statistic meta:table-count="0" meta:image-count="0" meta:object-count="0" meta:page-count="1" meta:paragraph-count="7" meta:word-count="29" meta: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