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-1.64cm" fo:orphans="2" fo:widows="2" fo:text-indent="0cm" style:auto-text-indent="false" style:writing-mode="lr-tb"/>
      <style:text-properties style:font-name="Verdana"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margin-left="0.026cm" fo:margin-right="-1.64cm" fo:orphans="2" fo:widows="2" fo:text-indent="0cm" style:auto-text-indent="false" style:writing-mode="lr-tb"/>
      <style:text-properties style:font-name="Verdana" fo:font-size="14pt" style:font-size-asian="14pt" style:font-size-complex="14pt"/>
    </style:style>
    <style:style style:name="P3" style:family="paragraph" style:parent-style-name="Standard">
      <style:paragraph-properties fo:margin-left="0.026cm" fo:margin-right="-1.64cm" fo:orphans="2" fo:widows="2" fo:text-indent="0cm" style:auto-text-indent="false" style:writing-mode="lr-tb"/>
      <style:text-properties style:font-name="Verdana" fo:font-size="12pt" style:font-size-asian="12pt" style:font-size-complex="12pt"/>
    </style:style>
    <style:style style:name="P4" style:family="paragraph" style:parent-style-name="Standard" style:master-page-name="Standard">
      <style:paragraph-properties fo:margin-left="0.026cm" fo:margin-right="-1.64cm" fo:orphans="2" fo:widows="2" fo:text-indent="0cm" style:auto-text-indent="false" style:page-number="auto" style:writing-mode="lr-tb"/>
      <style:text-properties style:font-name="Verdana" fo:font-size="14pt" style:font-size-asian="14pt" style:font-size-complex="14pt"/>
    </style:style>
    <style:style style:name="P5" style:family="paragraph" style:parent-style-name="Standard">
      <style:paragraph-properties fo:margin-left="0cm" fo:margin-right="-1.64cm" fo:orphans="2" fo:widows="2" fo:text-indent="0cm" style:auto-text-indent="false" style:writing-mode="lr-tb"/>
      <style:text-properties style:font-name="Verdana"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style="italic" style:font-size-asian="16pt" style:font-style-asian="italic" style:font-size-complex="16pt" style:font-style-complex="italic"/>
    </style:style>
    <style:style style:name="T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&lt; <text:s text:c="19"/><text:span text:style-name="T5">Arbeitskreis Dorfcheck Buchet</text:span></text:p>
      <text:p text:style-name="P1"/>
      <text:p text:style-name="P1"/>
      <text:p text:style-name="P2"><text:s text:c="2"/><text:span text:style-name="T1">Projekt: Alte Hausnamen in der Gemeinde Buchet</text:span></text:p>
      <text:p text:style-name="P2"/>
      <text:p text:style-name="P2"><text:span text:style-name="T6">Hausname:</text:span> <text:s/><text:span text:style-name="T3"><text:s/></text:span><text:span text:style-name="T4">Mereien <text:s text:c="2"/></text:span><text:span text:style-name="T3"><text:s/></text:span><text:s text:c="12"/><text:span text:style-name="T6">Grundsteinlegung:</text:span> <text:s/><text:span text:style-name="T4">1856</text:span></text:p>
      <text:p text:style-name="P2"/>
      <text:p text:style-name="P2"><text:span text:style-name="T6">Anschrift: <text:s/></text:span><text:s/><text:span text:style-name="T2">54608 Buchet, Hauptstr. 11</text:span></text:p>
      <text:p text:style-name="P2"/>
      <text:p text:style-name="P2"><text:span text:style-name="T6">Eigentümer:</text:span> <text:s text:c="2"/><text:span text:style-name="T2">Sabine Reinartz und Klaus Schönbrod</text:span></text:p>
      <text:p text:style-name="P2"/>
      <text:p text:style-name="P2"><text:span text:style-name="T6">Notizen zur Geschichte des Hauses:</text:span></text:p>
      <text:p text:style-name="P2"/>
      <text:p text:style-name="P3">Das Haus hat über der Eingangstüre einen Gründerstein oder auch Türstein </text:p>
      <text:p text:style-name="P3">aus dem Jahr 1856 mit den Initialen <text:s text:c="2"/>MK&amp;MH 1856</text:p>
      <text:p text:style-name="P3"/>
      <text:p text:style-name="P3">MH steht für Matthias Knauf geb.30.12.1815, in Buchet (Geb. Reg. Nr.40/1815)</text:p>
      <text:p text:style-name="P3">MK steht für Maria Magdalena Hammes geb.02.09.1816 in Niederlascheid</text:p>
      <text:p text:style-name="P3"><text:s/>(Geb. Reg.Nr.22/1816)</text:p>
      <text:p text:style-name="P3">Beide heirateten am 04.11.1840vor dem Standesbeamten in Bleialf.</text:p>
      <text:p text:style-name="P3">Aus der Ehe gingen in den Folgejahren 1842 bis 1856, 8 Kinder hervor.</text:p>
      <text:p text:style-name="P3"/>
      <text:p text:style-name="P3">Die weitere Erbfolge ist bis zum letzten Verstorbenen der Gründerfamilie bekannt.</text:p>
      <text:p text:style-name="P3"/>
      <text:p text:style-name="P3">Eberhard Klein war der letzte aus dieser Erbfolge. Er starb am 18.02.2008 </text:p>
      <text:p text:style-name="P3">in Prüm und wurde bei seinen zuvor verstorbenen Geschwistern in</text:p>
      <text:p text:style-name="P3"><text:s/>Bleialf beigesetzt.</text:p>
      <text:p text:style-name="P3"/>
      <text:p text:style-name="P3">Das Haus und die dazugehörigen Nebengebäude wurden immer als </text:p>
      <text:p text:style-name="P3">landwirtschaftliche Hofstelle genutzt.</text:p>
      <text:p text:style-name="P3"/>
      <text:p text:style-name="P3">Im Jahr 2011 wurde die Hofstelle und die Hauswiesen von Sabine Reinartz und </text:p>
      <text:p text:style-name="P3">Klaus Schönbrod von der Erbengemeinschaft der Familie Klein übernommen.</text:p>
      <text:p text:style-name="P3">Die Gebäude wurden renoviert und wieder als Landwirtschaft </text:p>
      <text:p text:style-name="P3">mit Pferdehaltung genutzt.</text:p>
      <text:p text:style-name="P3"/>
      <text:p text:style-name="P2"><text:span text:style-name="T6">Notizen zur Entschlüsselung des Hausnamens:</text:span></text:p>
      <text:p text:style-name="P2"/>
      <text:p text:style-name="P2">Mereien <text:span text:style-name="T7">sprachlich auch (Mareien) (Mreien)</text:span></text:p>
      <text:p text:style-name="P2"><text:span text:style-name="T7"/></text:p>
      <text:p text:style-name="P2"><text:span text:style-name="T7"><text:s/>…........ Mereien war die Mutter von Matthias Knauf der das Haus 1856</text:span></text:p>
      <text:p text:style-name="P2"><text:span text:style-name="T7"><text:s/>an jetziger Stelle erbaute. Ob sich bereits vormals an dieser Stelle ein </text:span></text:p>
      <text:p text:style-name="P2"><text:span text:style-name="T7">älteres Haus befand das schon den Namen Merein führte ist <text:s/>z. Zt. noch </text:span></text:p>
      <text:p text:style-name="P2"><text:span text:style-name="T7">nicht belegt. <text:s/></text:span></text:p>
      <text:p text:style-name="P2"><text:span text:style-name="T7">Der Name Mereien lässt sich bis ca.1658 in Buchet zurück verfolgen.</text:span></text:p>
      <text:p text:style-name="P2"/>
      <text:p text:style-name="P2"/>
      <text:p text:style-name="P2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de" style:country-asian="DE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de" style:country-asian="DE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9cm" fo:margin-bottom="2.025cm" fo:margin-left="2.499cm" fo:margin-right="1.11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a Niesen</meta:initial-creator>
    <dc:creator>Klaus Schoenbrod</dc:creator>
    <meta:editing-cycles>7</meta:editing-cycles>
    <meta:creation-date>2018-08-12T14:50:00</meta:creation-date>
    <dc:date>2019-05-12T22:54:40.88</dc:date>
    <meta:editing-duration>PT1H46M31S</meta:editing-duration>
    <meta:generator>OpenOffice/4.1.4$Win32 OpenOffice.org_project/414m5$Build-9788</meta:generator>
    <meta:printed-by>Klaus Schoenbrod</meta:printed-by>
    <meta:print-date>2019-05-11T13:48:33.31</meta:print-date>
    <meta:document-statistic meta:table-count="0" meta:image-count="0" meta:object-count="0" meta:page-count="2" meta:paragraph-count="30" meta:word-count="235" meta:character-count="16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